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fustaia a struttura disetanea</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fustaia irregolare</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novelleto/spessina</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perticaia</text:p>
          </table:table-cell>
          <table:table-cell table:style-name="ce6" office:value-type="float" office:value="6.8">
            <text:p>6.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fustaia giovan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fustaia adulta</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993"/>
        </table:table-row>
        <table:table-row>
          <table:table-cell table:style-name="ce5" office:value-type="string">
            <text:p>fustaia matura</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Inventario Forestale Nazionale Svizzero, 05.03.2024 #1281119/46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38:58+02:00</meta:creation-date>
    <dc:date>2024-05-14T18:38:58+02:00</dc:date>
    <dc:title>Untitled Spreadsheet</dc:title>
    <dc:description/>
    <dc:subject/>
    <meta:keyword/>
    <meta:user-defined meta:name="Company"/>
    <meta:user-defined meta:name="category"/>
  </office:meta>
</office:document-meta>
</file>