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fustaia a struttura disetane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fustaia irregola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office:value-type="string">
            <text:p>novelleto/spessi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9">
            <text:p>9</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perticaia</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fustaia giovan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9">
            <text:p>8.9</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fustaia adulta</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fustaia matura</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0.7">
            <text:p>0.7</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Inventario Forestale Nazionale Svizzero, 18.05.2024 #1281304/463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28:01+02:00</meta:creation-date>
    <dc:date>2024-05-31T06:28:01+02:00</dc:date>
    <dc:title>Untitled Spreadsheet</dc:title>
    <dc:description/>
    <dc:subject/>
    <meta:keyword/>
    <meta:user-defined meta:name="Company"/>
    <meta:user-defined meta:name="category"/>
  </office:meta>
</office:document-meta>
</file>