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993"/>
        </table:table-row>
        <table:table-row>
          <table:table-cell table:style-name="ce5" office:value-type="string">
            <text:p>Picea abies</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363">
            <text:p>36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4">
            <text:p>1224</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03">
            <text:p>503</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245">
            <text:p>2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Fagus sylvatica</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37">
            <text:p>83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50">
            <text:p>55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5">
            <text:p>65</text:p>
          </table:table-cell>
          <table:table-cell table:number-columns-repeated="993"/>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73">
            <text:p>37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5">
            <text:p>55</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1">
            <text:p>6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16">
            <text:p>16</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371">
            <text:p>371</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35">
            <text:p>5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281968/463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49:43+02:00</meta:creation-date>
    <dc:date>2024-06-04T10:49:43+02:00</dc:date>
    <dc:title>Untitled Spreadsheet</dc:title>
    <dc:description/>
    <dc:subject/>
    <meta:keyword/>
    <meta:user-defined meta:name="Company"/>
    <meta:user-defined meta:name="category"/>
  </office:meta>
</office:document-meta>
</file>