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0816">
            <text:p>108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03">
            <text:p>8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09">
            <text:p>842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221">
            <text:p>43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6">
            <text:p>12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21">
            <text:p>22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47">
            <text:p>309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50">
            <text:p>144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07">
            <text:p>33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46">
            <text:p>29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01">
            <text:p>18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3">
            <text:p>9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2">
            <text:p>8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10">
            <text:p>249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63">
            <text:p>377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86">
            <text:p>289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841">
            <text:p>3258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71">
            <text:p>261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8">
            <text:p>6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49">
            <text:p>7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7">
            <text:p>9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24">
            <text:p>108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49">
            <text:p>959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6177">
            <text:p>461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64">
            <text:p>12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49">
            <text:p>23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52">
            <text:p>32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77">
            <text:p>15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59">
            <text:p>36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78">
            <text:p>31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70">
            <text:p>20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45">
            <text:p>98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92">
            <text:p>27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97">
            <text:p>40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99">
            <text:p>31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12">
            <text:p>3520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354">
            <text:p>58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9">
            <text:p>16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7">
            <text:p>29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01">
            <text:p>39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26">
            <text:p>45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68">
            <text:p>3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0">
            <text:p>1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283158/464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3:26:19+02:00</meta:creation-date>
    <dc:date>2024-06-06T03:26:19+02:00</dc:date>
    <dc:title>Untitled Spreadsheet</dc:title>
    <dc:description/>
    <dc:subject/>
    <meta:keyword/>
    <meta:user-defined meta:name="Company"/>
    <meta:user-defined meta:name="category"/>
  </office:meta>
</office:document-meta>
</file>