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756">
            <text:p>19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91">
            <text:p>13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8">
            <text:p>7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98">
            <text:p>18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45">
            <text:p>13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35">
            <text:p>16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46">
            <text:p>23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544">
            <text:p>16054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19">
            <text:p>169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47">
            <text:p>8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00">
            <text:p>10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10">
            <text:p>16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6">
            <text:p>8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45">
            <text:p>12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313">
            <text:p>1003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675">
            <text:p>366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63">
            <text:p>219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01">
            <text:p>29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94">
            <text:p>9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33">
            <text:p>25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72">
            <text:p>21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6">
            <text:p>12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04">
            <text:p>18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07">
            <text:p>25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03">
            <text:p>23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0857">
            <text:p>26085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83799/465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22:16+02:00</meta:creation-date>
    <dc:date>2024-05-22T00:22:16+02:00</dc:date>
    <dc:title>Untitled Spreadsheet</dc:title>
    <dc:description/>
    <dc:subject/>
    <meta:keyword/>
    <meta:user-defined meta:name="Company"/>
    <meta:user-defined meta:name="category"/>
  </office:meta>
</office:document-meta>
</file>