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331">
            <text:p>533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59">
            <text:p>340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14">
            <text:p>227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35">
            <text:p>16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46">
            <text:p>23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544">
            <text:p>16054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7221">
            <text:p>572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14">
            <text:p>13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02">
            <text:p>13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45">
            <text:p>12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313">
            <text:p>10031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0553">
            <text:p>1105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573">
            <text:p>475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16">
            <text:p>35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04">
            <text:p>18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07">
            <text:p>25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03">
            <text:p>233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0857">
            <text:p>26085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83801/4655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09:19+02:00</meta:creation-date>
    <dc:date>2024-05-21T13:09:19+02:00</dc:date>
    <dc:title>Untitled Spreadsheet</dc:title>
    <dc:description/>
    <dc:subject/>
    <meta:keyword/>
    <meta:user-defined meta:name="Company"/>
    <meta:user-defined meta:name="category"/>
  </office:meta>
</office:document-meta>
</file>