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540">
            <text:p>485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48">
            <text:p>38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30">
            <text:p>25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31">
            <text:p>19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4">
            <text:p>28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16">
            <text:p>14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30">
            <text:p>1744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8799">
            <text:p>587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5">
            <text:p>14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75">
            <text:p>16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25">
            <text:p>1106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7339">
            <text:p>1073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908">
            <text:p>53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35">
            <text:p>39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0">
            <text:p>22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91">
            <text:p>31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91">
            <text:p>306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054">
            <text:p>285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940/465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7:06:15+02:00</meta:creation-date>
    <dc:date>2024-06-10T17:06:15+02:00</dc:date>
    <dc:title>Untitled Spreadsheet</dc:title>
    <dc:description/>
    <dc:subject/>
    <meta:keyword/>
    <meta:user-defined meta:name="Company"/>
    <meta:user-defined meta:name="category"/>
  </office:meta>
</office:document-meta>
</file>