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5.1">
            <text:p>29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1.5">
            <text:p>18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3.1">
            <text:p>16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55.2">
            <text:p>155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1.6">
            <text:p>17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5.2">
            <text:p>135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6.2">
            <text:p>196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5.4">
            <text:p>175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9.4">
            <text:p>159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0.8">
            <text:p>17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7.9">
            <text:p>107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6.9">
            <text:p>166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5.8">
            <text:p>12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1.3">
            <text:p>15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3.1">
            <text:p>15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5.1">
            <text:p>13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6.2">
            <text:p>146.2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163.1">
            <text:p>16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7.2">
            <text:p>117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3.5">
            <text:p>21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6.5">
            <text:p>11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4.3">
            <text:p>194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3.9">
            <text:p>113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3.8">
            <text:p>17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1.5">
            <text:p>18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6.3">
            <text:p>146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8.8">
            <text:p>108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6.8">
            <text:p>106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8.3">
            <text:p>138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51.4">
            <text:p>25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8.9">
            <text:p>328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2.3">
            <text:p>41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2.4">
            <text:p>27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1.9">
            <text:p>28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9.6">
            <text:p>279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9.2">
            <text:p>219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1.6">
            <text:p>191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7.1">
            <text:p>27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0.3">
            <text:p>29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7.8">
            <text:p>237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3.7">
            <text:p>19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9.9">
            <text:p>21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8.8">
            <text:p>298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1.8">
            <text:p>28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0.1">
            <text:p>270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0.1">
            <text:p>240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5.4">
            <text:p>165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8.5">
            <text:p>19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6.8">
            <text:p>246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8.3">
            <text:p>17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0.5">
            <text:p>240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3.3">
            <text:p>273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6.3">
            <text:p>236.3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chweizerisches Landesforstinventar, 18.05.2024 #1284070/46582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e der lebenden Bäume #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Trockengewicht (Masse) der lebenden Bäume und Sträucher ab 12 cm Brusthöhendurchmesser (BHD). Dieses setzt sich aus den Baumteilen Wurzeln, Schaftholz, Astholz und Nadeln/Blätter zusam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18:45:24+02:00</meta:creation-date>
    <dc:date>2024-06-14T18:45:24+02:00</dc:date>
    <dc:title>Untitled Spreadsheet</dc:title>
    <dc:description/>
    <dc:subject/>
    <meta:keyword/>
    <meta:user-defined meta:name="Company"/>
    <meta:user-defined meta:name="category"/>
  </office:meta>
</office:document-meta>
</file>