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4.5">
            <text:p>13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.4">
            <text:p>1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3.5">
            <text:p>22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2.2">
            <text:p>19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3.1">
            <text:p>16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8.5">
            <text:p>17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3.4">
            <text:p>15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9.7">
            <text:p>15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6.9">
            <text:p>18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6.9">
            <text:p>146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21.1">
            <text:p>12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4.5">
            <text:p>20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5.7">
            <text:p>17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3.2">
            <text:p>15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2.8">
            <text:p>1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.8">
            <text:p>10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59.1">
            <text:p>25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3.7">
            <text:p>27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0.7">
            <text:p>28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9.5">
            <text:p>26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1.6">
            <text:p>27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0.3">
            <text:p>29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6.3">
            <text:p>26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8.1">
            <text:p>30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1.6">
            <text:p>2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6.6">
            <text:p>24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6.3">
            <text:p>23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2.2">
            <text:p>18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3.4">
            <text:p>18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9.8">
            <text:p>239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284150/4659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22:45:27+02:00</meta:creation-date>
    <dc:date>2024-06-13T22:45:27+02:00</dc:date>
    <dc:title>Untitled Spreadsheet</dc:title>
    <dc:description/>
    <dc:subject/>
    <meta:keyword/>
    <meta:user-defined meta:name="Company"/>
    <meta:user-defined meta:name="category"/>
  </office:meta>
</office:document-meta>
</file>