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30.4">
            <text:p>1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9.8">
            <text:p>20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.5">
            <text:p>19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.3">
            <text:p>17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.9">
            <text:p>18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8.8">
            <text:p>20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2.5">
            <text:p>10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.8">
            <text:p>16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.5">
            <text:p>1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.2">
            <text:p>1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4.1">
            <text:p>24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6.7">
            <text:p>23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7.6">
            <text:p>27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8.2">
            <text:p>31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8.7">
            <text:p>24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8.5">
            <text:p>2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7.7">
            <text:p>2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284177/4659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7:44:08+02:00</meta:creation-date>
    <dc:date>2024-06-19T07:44:08+02:00</dc:date>
    <dc:title>Untitled Spreadsheet</dc:title>
    <dc:description/>
    <dc:subject/>
    <meta:keyword/>
    <meta:user-defined meta:name="Company"/>
    <meta:user-defined meta:name="category"/>
  </office:meta>
</office:document-meta>
</file>