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8">
            <text:p>3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814">
            <text:p>814</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4">
            <text:p>94</text:p>
          </table:table-cell>
          <table:table-cell table:style-name="ce6" office:value-type="float" office:value="47">
            <text:p>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309">
            <text:p>309</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0">
            <text:p>20</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1">
            <text:p>7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76">
            <text:p>57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79">
            <text:p>17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2">
            <text:p>61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70">
            <text:p>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311">
            <text:p>731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37">
            <text:p>7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109">
            <text:p>10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218">
            <text:p>2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2557">
            <text:p>25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9">
            <text:p>9</text:p>
          </table:table-cell>
          <table:table-cell table:style-name="ce6" office:value-type="float" office:value="568">
            <text:p>56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4368/46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2:06+02:00</meta:creation-date>
    <dc:date>2024-06-05T13:42:06+02:00</dc:date>
    <dc:title>Untitled Spreadsheet</dc:title>
    <dc:description/>
    <dc:subject/>
    <meta:keyword/>
    <meta:user-defined meta:name="Company"/>
    <meta:user-defined meta:name="category"/>
  </office:meta>
</office:document-meta>
</file>