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recrû/fourré</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erchis</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jeune futaie</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futaie moyenne</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vieille futaie</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mélangé</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85069/46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7:08+02:00</meta:creation-date>
    <dc:date>2024-06-06T05:07:08+02:00</dc:date>
    <dc:title>Untitled Spreadsheet</dc:title>
    <dc:description/>
    <dc:subject/>
    <meta:keyword/>
    <meta:user-defined meta:name="Company"/>
    <meta:user-defined meta:name="category"/>
  </office:meta>
</office:document-meta>
</file>