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8382">
            <text:p>83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02">
            <text:p>86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1">
            <text:p>39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05">
            <text:p>3260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4">
            <text:p>64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9">
            <text:p>69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">
            <text:p>80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6">
            <text:p>76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8">
            <text:p>4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10">
            <text:p>9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286451/4682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4:11:27+02:00</meta:creation-date>
    <dc:date>2024-05-31T04:11:27+02:00</dc:date>
    <dc:title>Untitled Spreadsheet</dc:title>
    <dc:description/>
    <dc:subject/>
    <meta:keyword/>
    <meta:user-defined meta:name="Company"/>
    <meta:user-defined meta:name="category"/>
  </office:meta>
</office:document-meta>
</file>