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tent of damage gap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xtent of damage gaps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wiss National Forest Inventory, 18.05.2024 #1286946/4686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tent of damage gap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Sample plots without/with damage gaps on the interpretation area, and the extent of damage classified into ten classes according to the proportion of the forested interpretation area that is damaged. Reference: Field Survey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7:26:44+02:00</meta:creation-date>
    <dc:date>2024-05-25T17:26:44+02:00</dc:date>
    <dc:title>Untitled Spreadsheet</dc:title>
    <dc:description/>
    <dc:subject/>
    <meta:keyword/>
    <meta:user-defined meta:name="Company"/>
    <meta:user-defined meta:name="category"/>
  </office:meta>
</office:document-meta>
</file>