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09">
            <text:p>4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09">
            <text:p>850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91">
            <text:p>4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110">
            <text:p>17110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03">
            <text:p>5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18">
            <text:p>46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2">
            <text:p>185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59">
            <text:p>75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987">
            <text:p>529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42">
            <text:p>5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07">
            <text:p>49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32">
            <text:p>8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4">
            <text:p>38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828">
            <text:p>238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804">
            <text:p>26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278">
            <text:p>90278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23814">
            <text:p>238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41">
            <text:p>160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593">
            <text:p>15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75">
            <text:p>59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38">
            <text:p>56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62">
            <text:p>25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50">
            <text:p>46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794">
            <text:p>9079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4785">
            <text:p>247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66">
            <text:p>4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0">
            <text:p>93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717">
            <text:p>117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5">
            <text:p>36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67">
            <text:p>150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39">
            <text:p>2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10">
            <text:p>9391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75">
            <text:p>2157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10913">
            <text:p>109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86">
            <text:p>9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1">
            <text:p>193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515">
            <text:p>235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735">
            <text:p>3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728">
            <text:p>8672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93">
            <text:p>1909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6">
            <text:p>37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1">
            <text:p>2471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Inventario Forestale Nazionale Svizzero, 18.05.2024 #1287533/4692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3:36:04+02:00</meta:creation-date>
    <dc:date>2024-06-14T13:36:04+02:00</dc:date>
    <dc:title>Untitled Spreadsheet</dc:title>
    <dc:description/>
    <dc:subject/>
    <meta:keyword/>
    <meta:user-defined meta:name="Company"/>
    <meta:user-defined meta:name="category"/>
  </office:meta>
</office:document-meta>
</file>