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993"/>
        </table:table-row>
        <table:table-row>
          <table:table-cell table:style-name="ce5" office:value-type="string">
            <text:p>ausserhalb</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41.3">
            <text:p>41.3</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68.9">
            <text:p>68.9</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50.8">
            <text:p>50.8</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90">
            <text:p>90</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171/469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27:36+02:00</meta:creation-date>
    <dc:date>2024-06-05T14:27:36+02:00</dc:date>
    <dc:title>Untitled Spreadsheet</dc:title>
    <dc:description/>
    <dc:subject/>
    <meta:keyword/>
    <meta:user-defined meta:name="Company"/>
    <meta:user-defined meta:name="category"/>
  </office:meta>
</office:document-meta>
</file>