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creation infrastructure</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7.5">
            <text:p>7.5</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1.3">
            <text:p>1.3</text:p>
          </table:table-cell>
          <table:table-cell table:style-name="ce6" office:value-type="float" office:value="74.9">
            <text:p>74.9</text:p>
          </table:table-cell>
          <table:table-cell table:style-name="ce6" office:value-type="float" office:value="1">
            <text:p>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ath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2.4">
            <text:p>2.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text:p>
          </table:table-cell>
          <table:table-cell table:style-name="ce6" office:value-type="float" office:value="8.5">
            <text:p>8.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ight</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9.4">
            <text:p>9.4</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9.6">
            <text:p>9.6</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6.3">
            <text:p>6.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
            <text:p>1</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specific recreation facilit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ig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e</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
            <text:p>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derat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ong</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88699/470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infrastructure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ample plots without/with recreation infrastructure (paths and specific recreation facilities) on the interpretation area (50 × 50 m). Reference: Field Survey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24:57+02:00</meta:creation-date>
    <dc:date>2024-06-07T22:24:57+02:00</dc:date>
    <dc:title>Untitled Spreadsheet</dc:title>
    <dc:description/>
    <dc:subject/>
    <meta:keyword/>
    <meta:user-defined meta:name="Company"/>
    <meta:user-defined meta:name="category"/>
  </office:meta>
</office:document-meta>
</file>