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4%</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7">
            <text:p>12.7</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22.4">
            <text:p>22.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5-9%</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34.7">
            <text:p>34.7</text:p>
          </table:table-cell>
          <table:table-cell table:style-name="ce6" office:value-type="float" office:value="16.2">
            <text:p>16.2</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4">
            <text:p>7.4</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288965/470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43:25+02:00</meta:creation-date>
    <dc:date>2024-06-11T23:43:25+02:00</dc:date>
    <dc:title>Untitled Spreadsheet</dc:title>
    <dc:description/>
    <dc:subject/>
    <meta:keyword/>
    <meta:user-defined meta:name="Company"/>
    <meta:user-defined meta:name="category"/>
  </office:meta>
</office:document-meta>
</file>