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6.8">
            <text:p>16.8</text:p>
          </table:table-cell>
          <table:table-cell table:style-name="ce6" office:value-type="string">
            <text:p>.</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8">
            <text:p>19.8</text:p>
          </table:table-cell>
          <table:table-cell table:style-name="ce6" office:value-type="string">
            <text:p>.</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6.5">
            <text:p>6.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7.5">
            <text:p>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5">
            <text:p>1.5</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1.9">
            <text:p>1.9</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0.8">
            <text:p>80.8</text:p>
          </table:table-cell>
          <table:table-cell table:style-name="ce6" office:value-type="float" office:value="3">
            <text:p>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72.5">
            <text:p>72.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6.2">
            <text:p>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0.3">
            <text:p>80.3</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68.6">
            <text:p>68.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63.6">
            <text:p>6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4">
            <text:p>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
            <text:p>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5.9">
            <text:p>5.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2">
            <text:p>2</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64.4">
            <text:p>64.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3">
            <text:p>3</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8.5">
            <text:p>28.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7">
            <text:p>7</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3.9">
            <text:p>33.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4.3">
            <text:p>64.3</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
            <text:p>1</text:p>
          </table:table-cell>
          <table:table-cell table:style-name="ce6" office:value-type="float" office:value="34.6">
            <text:p>34.6</text:p>
          </table:table-cell>
          <table:table-cell table:style-name="ce6" office:value-type="float" office:value="1">
            <text:p>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89014/470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28:06+02:00</meta:creation-date>
    <dc:date>2024-06-04T00:28:06+02:00</dc:date>
    <dc:title>Untitled Spreadsheet</dc:title>
    <dc:description/>
    <dc:subject/>
    <meta:keyword/>
    <meta:user-defined meta:name="Company"/>
    <meta:user-defined meta:name="category"/>
  </office:meta>
</office:document-meta>
</file>