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4.5">
            <text:p>24.5</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24.7">
            <text:p>24.7</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9.7">
            <text:p>19.7</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8.4">
            <text:p>8.4</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3.6">
            <text:p>33.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7">
            <text:p>19.7</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7.8">
            <text:p>7.8</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3">
            <text:p>33</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4.2">
            <text:p>14.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75%</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1">
            <text:p>24.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
            <text:p>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
            <text:p>3</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5.3">
            <text:p>1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8.3">
            <text:p>8.3</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
            <text:p>10</text:p>
          </table:table-cell>
          <table:table-cell table:style-name="ce6" office:value-type="float" office:value="2.3">
            <text:p>2.3</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9%</text:p>
          </table:table-cell>
          <table:table-cell table:style-name="ce6" office:value-type="float" office:value="11.9">
            <text:p>11.9</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7">
            <text:p>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3">
            <text:p>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91129/472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03:12+02:00</meta:creation-date>
    <dc:date>2024-06-14T11:03:12+02:00</dc:date>
    <dc:title>Untitled Spreadsheet</dc:title>
    <dc:description/>
    <dc:subject/>
    <meta:keyword/>
    <meta:user-defined meta:name="Company"/>
    <meta:user-defined meta:name="category"/>
  </office:meta>
</office:document-meta>
</file>