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née d'afforestation (décenn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année d'afforestation (décenn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afforestation ou inconnue</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98.1">
            <text:p>98.1</text:p>
          </table:table-cell>
          <table:table-cell table:style-name="ce6" office:value-type="float" office:value="0.4">
            <text:p>0.4</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5.9">
            <text:p>95.9</text:p>
          </table:table-cell>
          <table:table-cell table:style-name="ce6" office:value-type="float" office:value="0.3">
            <text:p>0.3</text:p>
          </table:table-cell>
          <table:table-cell table:number-columns-repeated="1011"/>
        </table:table-row>
        <table:table-row>
          <table:table-cell table:style-name="ce5" office:value-type="string">
            <text:p>avant 185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861-187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71-18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81-189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1901-191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1911-192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21-193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31-194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41-195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51-196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61-1970</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1971-198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2001-2010</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3">
          <table:table-cell table:number-columns-spanned="13" table:number-rows-spanned="1" table:style-name="ce0" office:value-type="string">
            <text:p>© WSL, Inventaire forestier national suisse, 18.05.2024 #1291189/4729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née d'afforestation (décenni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Année au cours de laquelle la forêt a été (re)reboisée au cours des siècles précédents, en classes de dix ans. Source: enquête auprès des services forestiers (MID 332: Année d'affore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9">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6:54:51+02:00</meta:creation-date>
    <dc:date>2024-06-13T06:54:51+02:00</dc:date>
    <dc:title>Untitled Spreadsheet</dc:title>
    <dc:description/>
    <dc:subject/>
    <meta:keyword/>
    <meta:user-defined meta:name="Company"/>
    <meta:user-defined meta:name="category"/>
  </office:meta>
</office:document-meta>
</file>