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float" office:value="1">
            <text:p>1</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float" office:value="2">
            <text:p>2</text:p>
          </table:table-cell>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9.5">
            <text:p>9.5</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8">
            <text:p>6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float" office:value="3">
            <text:p>3</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6.8">
            <text:p>10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62.5">
            <text:p>6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float" office:value="4">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98.5">
            <text:p>9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8.8">
            <text:p>5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0">
            <text:p>7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2.3">
            <text:p>5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90.1">
            <text:p>90.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109">
          <table:table-cell table:number-columns-spanned="32" table:number-rows-spanned="1" table:style-name="ce0" office:value-type="string">
            <text:p>© WSL, Swiss National Forest Inventory, 18.05.2024 #1292597/474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21:15+02:00</meta:creation-date>
    <dc:date>2024-06-19T06:21:15+02:00</dc:date>
    <dc:title>Untitled Spreadsheet</dc:title>
    <dc:description/>
    <dc:subject/>
    <meta:keyword/>
    <meta:user-defined meta:name="Company"/>
    <meta:user-defined meta:name="category"/>
  </office:meta>
</office:document-meta>
</file>