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73">
            <text:p>73</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3.3">
            <text:p>23.3</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6">
            <text:p>6</text:p>
          </table:table-cell>
          <table:table-cell table:style-name="ce6" office:value-type="float" office:value="47.9">
            <text:p>47.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60.3">
            <text:p>60.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3.3">
            <text:p>23.3</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27.9">
            <text:p>27.9</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59">
            <text:p>59</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0.8">
            <text:p>20.8</text:p>
          </table:table-cell>
          <table:table-cell table:style-name="ce6" office:value-type="float" office:value="18.5">
            <text:p>18.5</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
            <text:p>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70">
            <text:p>70</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05.03.2024 #1293371/4751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29:22+02:00</meta:creation-date>
    <dc:date>2024-05-14T05:29:22+02:00</dc:date>
    <dc:title>Untitled Spreadsheet</dc:title>
    <dc:description/>
    <dc:subject/>
    <meta:keyword/>
    <meta:user-defined meta:name="Company"/>
    <meta:user-defined meta:name="category"/>
  </office:meta>
</office:document-meta>
</file>