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53.1">
            <text:p>53.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8.7">
            <text:p>28.7</text:p>
          </table:table-cell>
          <table:table-cell table:style-name="ce6" office:value-type="float" office:value="7">
            <text:p>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38.9">
            <text:p>38.9</text:p>
          </table:table-cell>
          <table:table-cell table:style-name="ce6" office:value-type="float" office:value="3">
            <text:p>3</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9">
            <text:p>46.9</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
            <text:p>3</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2">
            <text:p>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
            <text:p>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7">
            <text:p>7</text:p>
          </table:table-cell>
          <table:table-cell table:style-name="ce6" office:value-type="float" office:value="9.1">
            <text:p>9.1</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6.4">
            <text:p>6.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9">
            <text:p>9</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5.7">
            <text:p>45.7</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5.1">
            <text:p>15.1</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4.9">
            <text:p>14.9</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4.5">
            <text:p>34.5</text:p>
          </table:table-cell>
          <table:table-cell table:style-name="ce6" office:value-type="string">
            <text:p>.</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2">
            <text:p>10.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6">
            <text:p>32.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28.4">
            <text:p>28.4</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2.7">
            <text:p>3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2">
            <text:p>14.2</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7">
            <text:p>1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7">
            <text:p>3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1.2">
            <text:p>11.2</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12.7">
            <text:p>12.7</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7.8">
            <text:p>47.8</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
            <text:p>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40">
            <text:p>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2.2">
            <text:p>52.2</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93927/475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4:46+02:00</meta:creation-date>
    <dc:date>2024-06-14T15:34:46+02:00</dc:date>
    <dc:title>Untitled Spreadsheet</dc:title>
    <dc:description/>
    <dc:subject/>
    <meta:keyword/>
    <meta:user-defined meta:name="Company"/>
    <meta:user-defined meta:name="category"/>
  </office:meta>
</office:document-meta>
</file>