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68.4">
            <text:p>6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3.6">
            <text:p>2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9.4">
            <text:p>59.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88.3">
            <text:p>88.3</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1">
            <text:p>46.1</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3.1">
            <text:p>93.1</text:p>
          </table:table-cell>
          <table:table-cell table:style-name="ce6" office:value-type="float" office:value="4">
            <text:p>4</text:p>
          </table:table-cell>
          <table:table-cell table:style-name="ce6" office:value-type="float" office:value="64.8">
            <text:p>64.8</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68.4">
            <text:p>6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4.5">
            <text:p>94.5</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9.4">
            <text:p>59.4</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3">
            <text:p>46.3</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3.5">
            <text:p>93.5</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94104/47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1:21+02:00</meta:creation-date>
    <dc:date>2024-05-22T12:21:21+02:00</dc:date>
    <dc:title>Untitled Spreadsheet</dc:title>
    <dc:description/>
    <dc:subject/>
    <meta:keyword/>
    <meta:user-defined meta:name="Company"/>
    <meta:user-defined meta:name="category"/>
  </office:meta>
</office:document-meta>
</file>