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7">
            <text:p>2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02.6">
            <text:p>30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2">
            <text:p>14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4.9">
            <text:p>37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4.7">
            <text:p>46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5.8">
            <text:p>2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94219/475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7:46:32+02:00</meta:creation-date>
    <dc:date>2024-06-03T17:46:32+02:00</dc:date>
    <dc:title>Untitled Spreadsheet</dc:title>
    <dc:description/>
    <dc:subject/>
    <meta:keyword/>
    <meta:user-defined meta:name="Company"/>
    <meta:user-defined meta:name="category"/>
  </office:meta>
</office:document-meta>
</file>