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8.1">
            <text:p>27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3">
            <text:p>83</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354.8">
            <text:p>35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6">
            <text:p>8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8">
            <text:p>32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4">
            <text:p>7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5">
            <text:p>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77.2">
            <text:p>37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9.4">
            <text:p>32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94290/476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40:16+02:00</meta:creation-date>
    <dc:date>2024-06-07T04:40:16+02:00</dc:date>
    <dc:title>Untitled Spreadsheet</dc:title>
    <dc:description/>
    <dc:subject/>
    <meta:keyword/>
    <meta:user-defined meta:name="Company"/>
    <meta:user-defined meta:name="category"/>
  </office:meta>
</office:document-meta>
</file>