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3079">
            <text:p>13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13">
            <text:p>14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29">
            <text:p>21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06">
            <text:p>22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6">
            <text:p>9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00">
            <text:p>2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20">
            <text:p>31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02">
            <text:p>14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8073">
            <text:p>880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80">
            <text:p>63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30">
            <text:p>47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0862">
            <text:p>80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2692">
            <text:p>3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5999/477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06:18+02:00</meta:creation-date>
    <dc:date>2024-05-25T07:06:18+02:00</dc:date>
    <dc:title>Untitled Spreadsheet</dc:title>
    <dc:description/>
    <dc:subject/>
    <meta:keyword/>
    <meta:user-defined meta:name="Company"/>
    <meta:user-defined meta:name="category"/>
  </office:meta>
</office:document-meta>
</file>