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3">
            <text:p>12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85">
            <text:p>22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8">
            <text:p>15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73">
            <text:p>15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30">
            <text:p>23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83">
            <text:p>4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347">
            <text:p>16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88">
            <text:p>10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45">
            <text:p>18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13">
            <text:p>17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0">
            <text:p>10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8804">
            <text:p>18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54">
            <text:p>9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485">
            <text:p>1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0">
            <text:p>7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66">
            <text:p>42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6531/478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29:34+02:00</meta:creation-date>
    <dc:date>2024-05-28T14:29:34+02:00</dc:date>
    <dc:title>Untitled Spreadsheet</dc:title>
    <dc:description/>
    <dc:subject/>
    <meta:keyword/>
    <meta:user-defined meta:name="Company"/>
    <meta:user-defined meta:name="category"/>
  </office:meta>
</office:document-meta>
</file>