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56">
            <text:p>32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08">
            <text:p>9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26">
            <text:p>46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92">
            <text:p>90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84">
            <text:p>98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3">
            <text:p>14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96">
            <text:p>23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580">
            <text:p>2035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89">
            <text:p>14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298">
            <text:p>5829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433">
            <text:p>21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85">
            <text:p>19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01">
            <text:p>6100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65">
            <text:p>12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94">
            <text:p>8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274">
            <text:p>9327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75">
            <text:p>13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64">
            <text:p>12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83">
            <text:p>11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683">
            <text:p>13968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6538/4782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39:36+02:00</meta:creation-date>
    <dc:date>2024-05-25T10:39:36+02:00</dc:date>
    <dc:title>Untitled Spreadsheet</dc:title>
    <dc:description/>
    <dc:subject/>
    <meta:keyword/>
    <meta:user-defined meta:name="Company"/>
    <meta:user-defined meta:name="category"/>
  </office:meta>
</office:document-meta>
</file>