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678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al 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ree condi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tree condition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standing dead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standing living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0.3">
            <text:p>0.3</text:p>
          </table:table-cell>
          <table:table-cell table:number-columns-repeated="993"/>
        </table:table-row>
        <table:table-row>
          <table:table-cell table:style-name="ce5" office:value-type="string">
            <text:p>lying dead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lying living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9">
          <table:table-cell table:number-columns-spanned="31" table:number-rows-spanned="1" table:style-name="ce0" office:value-type="string">
            <text:p>© WSL, Swiss National Forest Inventory, 18.05.2024 #1296596/47834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al number of stems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3">
          <table:table-cell table:number-columns-spanned="31" table:number-rows-spanned="1" table:style-name="ce1" office:value-type="string">
            <text:p>Number of stems of all living and dead trees and shrubs (standing and lying) with a diameter at breast height (dbh) ≥12 cm. The total number of stems is the sum of the number of stems and the number of deadwood stem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ree condition #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6">
          <table:table-cell table:number-columns-spanned="31" table:number-rows-spanned="1" table:style-name="ce1" office:value-type="string">
            <text:p>Classification of trees and shrubs ≥12 cm in diameter at breast height (dbh) as standing or lying, and as living or dead. Reference: Field Survey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6T19:55:26+02:00</meta:creation-date>
    <dc:date>2024-06-06T19:55:26+02:00</dc:date>
    <dc:title>Untitled Spreadsheet</dc:title>
    <dc:description/>
    <dc:subject/>
    <meta:keyword/>
    <meta:user-defined meta:name="Company"/>
    <meta:user-defined meta:name="category"/>
  </office:meta>
</office:document-meta>
</file>