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75960">
            <text:p>1759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934">
            <text:p>869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387">
            <text:p>59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41">
            <text:p>4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20">
            <text:p>58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29">
            <text:p>669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671">
            <text:p>49567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737/478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1:11:04+02:00</meta:creation-date>
    <dc:date>2024-06-05T01:11:04+02:00</dc:date>
    <dc:title>Untitled Spreadsheet</dc:title>
    <dc:description/>
    <dc:subject/>
    <meta:keyword/>
    <meta:user-defined meta:name="Company"/>
    <meta:user-defined meta:name="category"/>
  </office:meta>
</office:document-meta>
</file>