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59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59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59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59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59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59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59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593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2.593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2.593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2.593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2.593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2.593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2.593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2.593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2.593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2.593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2.593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2.593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362">
            <text:p>36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47">
            <text:p>344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95">
            <text:p>42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84">
            <text:p>118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">
            <text:p>48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">
            <text:p>27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36">
            <text:p>103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649">
            <text:p>564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312">
            <text:p>231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89">
            <text:p>328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7">
            <text:p>18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59">
            <text:p>6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03">
            <text:p>31603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12135">
            <text:p>121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97">
            <text:p>19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718">
            <text:p>37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4623">
            <text:p>646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639">
            <text:p>66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684">
            <text:p>1568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5">
            <text:p>51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757">
            <text:p>475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8018">
            <text:p>5801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362">
            <text:p>1136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9429">
            <text:p>1942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493">
            <text:p>1149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125">
            <text:p>41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9502">
            <text:p>950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9933">
            <text:p>199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42">
            <text:p>4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588">
            <text:p>115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065">
            <text:p>906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669">
            <text:p>866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542">
            <text:p>495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07">
            <text:p>840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104">
            <text:p>3510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733">
            <text:p>4173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26">
            <text:p>14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5992">
            <text:p>159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9997">
            <text:p>42999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764">
            <text:p>7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62">
            <text:p>496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3">
            <text:p>5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197">
            <text:p>61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27">
            <text:p>9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69">
            <text:p>15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96">
            <text:p>129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92">
            <text:p>69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7">
            <text:p>52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75">
            <text:p>227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288">
            <text:p>52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080">
            <text:p>108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5545">
            <text:p>35545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0">
            <text:p>7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9">
            <text:p>58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95">
            <text:p>2895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360">
            <text:p>133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02">
            <text:p>23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3189">
            <text:p>7318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72">
            <text:p>767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320">
            <text:p>1832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0">
            <text:p>6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6182">
            <text:p>6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8984">
            <text:p>6898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2652">
            <text:p>2265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487">
            <text:p>124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910">
            <text:p>1091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58">
            <text:p>230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050">
            <text:p>130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807">
            <text:p>10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285">
            <text:p>92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9639">
            <text:p>596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746">
            <text:p>97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745">
            <text:p>3974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898">
            <text:p>5089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9">
            <text:p>171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7775">
            <text:p>177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0040">
            <text:p>500040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Schweizerisches Landesforstinventar, 05.03.2024 #1296810/4785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5:22:32+02:00</meta:creation-date>
    <dc:date>2024-05-17T15:22:32+02:00</dc:date>
    <dc:title>Untitled Spreadsheet</dc:title>
    <dc:description/>
    <dc:subject/>
    <meta:keyword/>
    <meta:user-defined meta:name="Company"/>
    <meta:user-defined meta:name="category"/>
  </office:meta>
</office:document-meta>
</file>