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soins à la jeune forêt</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éclairci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coupe de mise en lumière</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réalisation</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
            <text:p>3</text:p>
          </table:table-cell>
          <table:table-cell table:style-name="ce6" office:value-type="float" office:value="80">
            <text:p>8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jardinage</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éclaircie en forêt de montag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coupe sanitaire</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éclaircie en forêt permanente</text:p>
          </table:table-cell>
          <table:table-cell table:style-name="ce6" office:value-type="float" office:value="12">
            <text:p>1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entretien de lisière</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ation</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intervention agro-forestière</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Inventaire forestier national suisse, 18.05.2024 #1299586/481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1:53+02:00</meta:creation-date>
    <dc:date>2024-06-06T05:41:53+02:00</dc:date>
    <dc:title>Untitled Spreadsheet</dc:title>
    <dc:description/>
    <dc:subject/>
    <meta:keyword/>
    <meta:user-defined meta:name="Company"/>
    <meta:user-defined meta:name="category"/>
  </office:meta>
</office:document-meta>
</file>