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u peuplement (classes de 40 ans)</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sans boisement)</text:p>
          </table:table-cell>
          <table:table-cell table:style-name="ce5" office:value-type="string">
            <text:p>pas d'indication</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9.8">
            <text:p>9.8</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6">
            <text:p>18.6</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1.4">
            <text:p>41.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0.3">
            <text:p>20.3</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40 ans</text:p>
          </table:table-cell>
          <table:table-cell table:style-name="ce5" office:value-type="string">
            <text:p>pas d'indication</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
            <text:p>6</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7">
            <text:p>4.7</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8.6">
            <text:p>8.6</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style-name="ce6" office:value-type="float" office:value="19.8">
            <text:p>1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6.7">
            <text:p>6.7</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6">
            <text:p>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5">
            <text:p>5</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6">
            <text:p>6</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62">
            <text:p>62</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9">
            <text:p>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4">
            <text:p>35.4</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5.4">
            <text:p>5.4</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8">
            <text:p>33.8</text:p>
          </table:table-cell>
          <table:table-cell table:style-name="ce6" office:value-type="float" office:value="8">
            <text:p>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
            <text:p>9</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
            <text:p>4</text:p>
          </table:table-cell>
          <table:table-cell table:style-name="ce6" office:value-type="float" office:value="55.6">
            <text:p>55.6</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5">
            <text:p>5</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8">
            <text:p>23.8</text:p>
          </table:table-cell>
          <table:table-cell table:style-name="ce6" office:value-type="float" office:value="3">
            <text:p>3</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Inventaire forestier national suisse, 18.05.2024 #1300186/481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13:29+02:00</meta:creation-date>
    <dc:date>2024-05-31T07:13:29+02:00</dc:date>
    <dc:title>Untitled Spreadsheet</dc:title>
    <dc:description/>
    <dc:subject/>
    <meta:keyword/>
    <meta:user-defined meta:name="Company"/>
    <meta:user-defined meta:name="category"/>
  </office:meta>
</office:document-meta>
</file>