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33.5">
            <text:p>33.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6">
            <text:p>18.6</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1.4">
            <text:p>41.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7">
            <text:p>3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3">
            <text:p>20.3</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7.8">
            <text:p>7.8</text:p>
          </table:table-cell>
          <table:table-cell table:style-name="ce6" office:value-type="float" office:value="5.3">
            <text:p>5.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
            <text:p>4</text:p>
          </table:table-cell>
          <table:table-cell table:style-name="ce6" office:value-type="float" office:value="19.8">
            <text:p>1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6.4">
            <text:p>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1">
            <text:p>12.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3">
            <text:p>3</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18.05.2024 #1300190/481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08:40+02:00</meta:creation-date>
    <dc:date>2024-05-27T08:08:40+02:00</dc:date>
    <dc:title>Untitled Spreadsheet</dc:title>
    <dc:description/>
    <dc:subject/>
    <meta:keyword/>
    <meta:user-defined meta:name="Company"/>
    <meta:user-defined meta:name="category"/>
  </office:meta>
</office:document-meta>
</file>