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u peuplement (classes de 40 ans)</text:p>
          </table:table-cell>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sans boisement)</text:p>
          </table:table-cell>
          <table:table-cell table:style-name="ce5" office:value-type="string">
            <text:p>pas d'indication</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number-columns-spanned="1" table:number-rows-spanned="14" table:style-name="ce5" office:value-type="string">
            <text:p>1-40 ans</text:p>
          </table:table-cell>
          <table:table-cell table:style-name="ce5" office:value-type="string">
            <text:p>pas d'indication</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5">
            <text:p>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8.4">
            <text:p>48.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peuplements inéquiens</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5.6">
            <text:p>42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3.8">
            <text:p>63.8</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Inventaire forestier national suisse, 18.05.2024 #1300543/482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29:21+02:00</meta:creation-date>
    <dc:date>2024-06-04T18:29:21+02:00</dc:date>
    <dc:title>Untitled Spreadsheet</dc:title>
    <dc:description/>
    <dc:subject/>
    <meta:keyword/>
    <meta:user-defined meta:name="Company"/>
    <meta:user-defined meta:name="category"/>
  </office:meta>
</office:document-meta>
</file>