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bjets géomorphologiqu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bjets géomorphologiqu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objets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éboulis ou glisse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locs de rocher isolé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ancs rocheux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pie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 ou grot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uf calc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rrière, gravière, marniè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gorge ou rav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avine ou fossé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Inventaire forestier national suisse, 18.05.2024 #1301649/483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bjets géomorphologiques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lacettes d'échantillonnage avec/sans objets géomorphologiques (p. ex. barres rocheuses, éboulis, charriages, chenaux) sur la surface d'interprétation (50 × 50 m), classées selon le type du plus grand objet. Source: relevé de terrain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11:34+02:00</meta:creation-date>
    <dc:date>2024-05-25T11:11:34+02:00</dc:date>
    <dc:title>Untitled Spreadsheet</dc:title>
    <dc:description/>
    <dc:subject/>
    <meta:keyword/>
    <meta:user-defined meta:name="Company"/>
    <meta:user-defined meta:name="category"/>
  </office:meta>
</office:document-meta>
</file>