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14221">
            <text:p>114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21">
            <text:p>446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80">
            <text:p>37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15">
            <text:p>31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81">
            <text:p>39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73">
            <text:p>33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291">
            <text:p>3002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5847">
            <text:p>758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55">
            <text:p>45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28">
            <text:p>227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5">
            <text:p>7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35">
            <text:p>18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522">
            <text:p>17852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068">
            <text:p>1900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76">
            <text:p>89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08">
            <text:p>5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1917/483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0:50:59+02:00</meta:creation-date>
    <dc:date>2024-06-05T00:50:59+02:00</dc:date>
    <dc:title>Untitled Spreadsheet</dc:title>
    <dc:description/>
    <dc:subject/>
    <meta:keyword/>
    <meta:user-defined meta:name="Company"/>
    <meta:user-defined meta:name="category"/>
  </office:meta>
</office:document-meta>
</file>