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55">
            <text:p>1055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04">
            <text:p>1500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42">
            <text:p>9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99">
            <text:p>2729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9">
            <text:p>79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5">
            <text:p>10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48">
            <text:p>4444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98">
            <text:p>6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9">
            <text:p>66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17">
            <text:p>4841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50205">
            <text:p>502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95">
            <text:p>137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01">
            <text:p>276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75">
            <text:p>3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71">
            <text:p>15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39">
            <text:p>315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57">
            <text:p>279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89">
            <text:p>12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27">
            <text:p>9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47">
            <text:p>230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12">
            <text:p>268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24">
            <text:p>22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340">
            <text:p>32734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ire forestier national suisse, 18.05.2024 #1302983/4847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33:43+02:00</meta:creation-date>
    <dc:date>2024-05-26T16:33:43+02:00</dc:date>
    <dc:title>Untitled Spreadsheet</dc:title>
    <dc:description/>
    <dc:subject/>
    <meta:keyword/>
    <meta:user-defined meta:name="Company"/>
    <meta:user-defined meta:name="category"/>
  </office:meta>
</office:document-meta>
</file>