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163188">
            <text:p>1631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016">
            <text:p>890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38">
            <text:p>61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72">
            <text:p>47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14">
            <text:p>59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59">
            <text:p>68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587">
            <text:p>4885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531/485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9:37:28+02:00</meta:creation-date>
    <dc:date>2024-05-29T19:37:28+02:00</dc:date>
    <dc:title>Untitled Spreadsheet</dc:title>
    <dc:description/>
    <dc:subject/>
    <meta:keyword/>
    <meta:user-defined meta:name="Company"/>
    <meta:user-defined meta:name="category"/>
  </office:meta>
</office:document-meta>
</file>