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153676">
            <text:p>1536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787">
            <text:p>887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92">
            <text:p>478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278">
            <text:p>692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634">
            <text:p>4736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03593/4853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1:11:23+02:00</meta:creation-date>
    <dc:date>2024-05-29T21:11:23+02:00</dc:date>
    <dc:title>Untitled Spreadsheet</dc:title>
    <dc:description/>
    <dc:subject/>
    <meta:keyword/>
    <meta:user-defined meta:name="Company"/>
    <meta:user-defined meta:name="category"/>
  </office:meta>
</office:document-meta>
</file>