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introduite (néophytes arborescen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 noir</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pin de Weyhmouth</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douglas</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table-cell table:style-name="ce5" office:value-type="string">
            <text:p>chêne roug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eupliers introduit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robinier</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number-columns-repeated="1011"/>
        </table:table-row>
        <table:table-row>
          <table:table-cell table:style-name="ce5" office:value-type="string">
            <text:p>autres essences introduites</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utres (essences indigènes, toutes les espèces d'arbustes)</text:p>
          </table:table-cell>
          <table:table-cell table:style-name="ce6" office:value-type="float" office:value="435">
            <text:p>435</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36">
            <text:p>43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303705/485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58:44+02:00</meta:creation-date>
    <dc:date>2024-05-30T03:58:44+02:00</dc:date>
    <dc:title>Untitled Spreadsheet</dc:title>
    <dc:description/>
    <dc:subject/>
    <meta:keyword/>
    <meta:user-defined meta:name="Company"/>
    <meta:user-defined meta:name="category"/>
  </office:meta>
</office:document-meta>
</file>