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68184">
            <text:p>68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64">
            <text:p>17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40">
            <text:p>19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46">
            <text:p>338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78">
            <text:p>438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74">
            <text:p>46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26">
            <text:p>40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5">
            <text:p>47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180">
            <text:p>54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909">
            <text:p>4729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03713/485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13:49+02:00</meta:creation-date>
    <dc:date>2024-05-30T08:13:49+02:00</dc:date>
    <dc:title>Untitled Spreadsheet</dc:title>
    <dc:description/>
    <dc:subject/>
    <meta:keyword/>
    <meta:user-defined meta:name="Company"/>
    <meta:user-defined meta:name="category"/>
  </office:meta>
</office:document-meta>
</file>