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5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8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warzföhr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Strob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Douglasie</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Rotei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eingeführte Pappel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Rob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1009"/>
        </table:table-row>
        <table:table-row>
          <table:table-cell table:style-name="ce5" office:value-type="string">
            <text:p>übrige eingeführte Baumarten</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übrige Gehölzarten (einheimische Baumarten, alle Straucharten)</text:p>
          </table:table-cell>
          <table:table-cell table:style-name="ce6" office:value-type="float" office:value="380">
            <text:p>380</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3">
            <text:p>413</text:p>
          </table:table-cell>
          <table:table-cell table:style-name="ce6" office:value-type="float" office:value="5">
            <text:p>5</text:p>
          </table:table-cell>
          <table:table-cell table:style-name="ce6" office:value-type="float" office:value="397">
            <text:p>397</text:p>
          </table:table-cell>
          <table:table-cell table:style-name="ce6" office:value-type="float" office:value="4">
            <text:p>4</text:p>
          </table:table-cell>
          <table:table-cell table:style-name="ce6" office:value-type="float" office:value="439">
            <text:p>439</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03859/485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8 Klassen)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Eingeführte Baumarten ab 12 cm Brusthöhendurchmesser (BHD), die in allen Inventuren erfasst wurden, in acht Klassen: Schwarzföhre (Pinus nigra), Strobe (Pinus strobus), Douglasie (Pseudotsuga menziesii), Roteiche (Quercus robur), gebietsfremde Pappeln (Populus [other introduced]), Robinie (Robinia pseudoacacia), übrige eingeführte Baumarten (u.a. Mammutbaum, Thuja, Zeder, Götterbaum, Rosskastanie, Tulpenbaum). Die übrigen Gehölzarten (einheimische Baumarten sowie alle Straucharten) sind in einer Klasse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42:32+02:00</meta:creation-date>
    <dc:date>2024-06-06T00:42:32+02:00</dc:date>
    <dc:title>Untitled Spreadsheet</dc:title>
    <dc:description/>
    <dc:subject/>
    <meta:keyword/>
    <meta:user-defined meta:name="Company"/>
    <meta:user-defined meta:name="category"/>
  </office:meta>
</office:document-meta>
</file>