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121">
            <text:p>23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72">
            <text:p>445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477">
            <text:p>29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56">
            <text:p>537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98">
            <text:p>52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87">
            <text:p>16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00">
            <text:p>9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28">
            <text:p>983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672">
            <text:p>29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2">
            <text:p>11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73">
            <text:p>13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5">
            <text:p>16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9">
            <text:p>7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77">
            <text:p>996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0">
            <text:p>13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4">
            <text:p>6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40">
            <text:p>29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520">
            <text:p>975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762">
            <text:p>63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66">
            <text:p>35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81">
            <text:p>21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47">
            <text:p>19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4">
            <text:p>198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48">
            <text:p>36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198">
            <text:p>1971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278">
            <text:p>13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26">
            <text:p>508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039">
            <text:p>13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7">
            <text:p>2608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317">
            <text:p>26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62">
            <text:p>15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912">
            <text:p>769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9">
            <text:p>5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2">
            <text:p>283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65">
            <text:p>343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08">
            <text:p>238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89">
            <text:p>260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3945/4856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11:34+02:00</meta:creation-date>
    <dc:date>2024-06-04T06:11:34+02:00</dc:date>
    <dc:title>Untitled Spreadsheet</dc:title>
    <dc:description/>
    <dc:subject/>
    <meta:keyword/>
    <meta:user-defined meta:name="Company"/>
    <meta:user-defined meta:name="category"/>
  </office:meta>
</office:document-meta>
</file>