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âge des arbres (classes de 40 an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âge des arbres (classes de 40 an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table:formula="of:=40 ans" office:value-type="string" office:value="#NAME?">
            <text:p>#NAME?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80 an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120 an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1-160 an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60 an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Inventaire forestier national suisse, 18.05.2024 #1304046/4857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âge des arbres (classes de 40 ans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Âge estimé des arbres et arbustes vifs (sur pied et au sol) à partir d'un diamètre à hauteur de poitrine (DHP) de 12 cm, par classes de 40 ans. Source: relevé de terrain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00:11:28+02:00</meta:creation-date>
    <dc:date>2024-06-12T00:11:28+02:00</dc:date>
    <dc:title>Untitled Spreadsheet</dc:title>
    <dc:description/>
    <dc:subject/>
    <meta:keyword/>
    <meta:user-defined meta:name="Company"/>
    <meta:user-defined meta:name="category"/>
  </office:meta>
</office:document-meta>
</file>