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0025">
            <text:p>80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20">
            <text:p>39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56">
            <text:p>25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80">
            <text:p>20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50">
            <text:p>308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539">
            <text:p>2165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0143">
            <text:p>50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547">
            <text:p>22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72">
            <text:p>17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31">
            <text:p>128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83">
            <text:p>1267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3144">
            <text:p>331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297">
            <text:p>15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834">
            <text:p>778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7711">
            <text:p>17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66">
            <text:p>422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083/485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01:13+02:00</meta:creation-date>
    <dc:date>2024-05-27T03:01:13+02:00</dc:date>
    <dc:title>Untitled Spreadsheet</dc:title>
    <dc:description/>
    <dc:subject/>
    <meta:keyword/>
    <meta:user-defined meta:name="Company"/>
    <meta:user-defined meta:name="category"/>
  </office:meta>
</office:document-meta>
</file>