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9590">
            <text:p>295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86">
            <text:p>125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09">
            <text:p>20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22">
            <text:p>100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60">
            <text:p>200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762">
            <text:p>147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38">
            <text:p>9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8">
            <text:p>56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80">
            <text:p>20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08">
            <text:p>199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850">
            <text:p>308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539">
            <text:p>21653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671">
            <text:p>196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8">
            <text:p>59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91">
            <text:p>7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99">
            <text:p>115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67">
            <text:p>10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5">
            <text:p>3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8">
            <text:p>11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31">
            <text:p>128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6783">
            <text:p>12678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8">
            <text:p>3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25">
            <text:p>85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6">
            <text:p>6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46">
            <text:p>50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834">
            <text:p>7783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4">
            <text:p>4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8">
            <text:p>3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13">
            <text:p>4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66">
            <text:p>4226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6">
            <text:p>19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1">
            <text:p>22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89">
            <text:p>1788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9609">
            <text:p>696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755">
            <text:p>18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30">
            <text:p>228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35">
            <text:p>31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61">
            <text:p>475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168">
            <text:p>221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07">
            <text:p>4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79">
            <text:p>224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08">
            <text:p>118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708">
            <text:p>137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86">
            <text:p>426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81">
            <text:p>492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852">
            <text:p>528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347">
            <text:p>48934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8.05.2024 #1304092/485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9:36:25+02:00</meta:creation-date>
    <dc:date>2024-05-27T09:36:25+02:00</dc:date>
    <dc:title>Untitled Spreadsheet</dc:title>
    <dc:description/>
    <dc:subject/>
    <meta:keyword/>
    <meta:user-defined meta:name="Company"/>
    <meta:user-defined meta:name="category"/>
  </office:meta>
</office:document-meta>
</file>