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4957">
            <text:p>249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1">
            <text:p>66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39">
            <text:p>13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86">
            <text:p>14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25">
            <text:p>18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14">
            <text:p>88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90">
            <text:p>112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92">
            <text:p>21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31">
            <text:p>25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34">
            <text:p>329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4241">
            <text:p>14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1">
            <text:p>59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83">
            <text:p>8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10">
            <text:p>50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93">
            <text:p>11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5">
            <text:p>5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5">
            <text:p>35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30">
            <text:p>12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87">
            <text:p>14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54">
            <text:p>196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25">
            <text:p>6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70">
            <text:p>56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82">
            <text:p>6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44">
            <text:p>8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09">
            <text:p>9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6309">
            <text:p>6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6">
            <text:p>41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3">
            <text:p>3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2">
            <text:p>55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304255/4860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21:23:10+02:00</meta:creation-date>
    <dc:date>2024-05-30T21:23:10+02:00</dc:date>
    <dc:title>Untitled Spreadsheet</dc:title>
    <dc:description/>
    <dc:subject/>
    <meta:keyword/>
    <meta:user-defined meta:name="Company"/>
    <meta:user-defined meta:name="category"/>
  </office:meta>
</office:document-meta>
</file>